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West-Vlisterdijk 20 2855AH VLIST (code HDSR78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kabels of leidingen in, op of nabij een waterkering, West-Vlisterdijk 20 2855AH VLIST. </text:p>
            <text:p text:style-name="common-al">Deze aanvraag is ontvangen op 3 augustus 2021 en geregistreerd onder zaak 78833, OLO nr 6290929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833</meta:user-defined>
    <meta:user-defined meta:name="DCTERMS.abstract">aanvraag watervergunning voor het aanleggen van kabels of leidingen in, op of nabij een waterkering, West-Vlisterdijk 20 2855AH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West-Vlisterdijk 20 2855AH VLIST (code HDSR78833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62</meta:user-defined>
    <meta:user-defined meta:name="OVERHEIDop.WsbID/DC.identifier">wsb-2021-9962</meta:user-defined>
    <meta:user-defined meta:name="OVERHEIDop.versieInformatie"/>
  </office:meta>
</office:document-meta>
</file>