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623 verleende vergunning voor het leggen van een kabel in open ontgraving in de lengterichting en kruisende de primaire waterkering ter hoogte van Breestraat 130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graving in de lengterichting en kruisende de primaire waterkering ter hoogte van Breestraat 130 in Beverwijk</meta:user-defined>
    <dc:language>nl</dc:language>
    <meta:user-defined meta:name="OVERHEID.EPSG28992/DC.spatial">105490.298 499679.823</meta:user-defined>
    <meta:user-defined meta:name="DC.title">21.0098623 verleende vergunning voor het leggen van een kabel in open ontgraving in de lengterichting en kruisende de primaire waterkering ter hoogte van Breestraat 130 in Beverwijk</meta:user-defined>
    <meta:user-defined meta:name="OVERHEID.PostcodeHuisnummer/OVERHEIDop.postcodeHuisnummer">1941CW 72</meta:user-defined>
    <meta:user-defined meta:name="OVERHEIDop.straatnaam">Koningshof</meta:user-defined>
    <meta:user-defined meta:name="OVERHEIDop.woonplaats">Bev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6</meta:user-defined>
    <meta:user-defined meta:name="OVERHEIDop.WsbID/DC.identifier">wsb-2021-996</meta:user-defined>
    <meta:user-defined meta:name="OVERHEIDop.versieInformatie"/>
  </office:meta>
</office:document-meta>
</file>