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 legalisatie van een aanlegsteiger aan  de Nieuwe Diep 24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bouwen / legalisatie van een aanlegsteiger aan  de Nieuwe Diep 24 in Goes.. .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7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958</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58</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58</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0925</meta:user-defined>
    <meta:user-defined meta:name="DCTERMS.abstract">het bouwen / legalisatie van een aanlegsteiger in het oppervlaktewaterlichaam van het Goese Meer aan de Nieuwe Diep 24 in Goes.</meta:user-defined>
    <dc:language>nl</dc:language>
    <meta:user-defined meta:name="OVERHEIDop.locatietype/OVERHEIDop.gebiedsmarkering">Adres</meta:user-defined>
    <meta:user-defined meta:name="DC.title">Toestemming voor het bouwen / legalisatie van een aanlegsteiger aan  de Nieuwe Diep 24 in Goes.</meta:user-defined>
    <meta:user-defined meta:name="DCTERMS.W3CDTF/DCTERMS.available">2021-08-06</meta:user-defined>
    <meta:user-defined meta:name="DCTERMS.W3CDTF/OVERHEIDop.jaargang">2021</meta:user-defined>
    <meta:user-defined meta:name="OVERHEIDop.publicationIssue">9958</meta:user-defined>
    <meta:user-defined meta:name="OVERHEIDop.WsbID/DC.identifier">wsb-2021-9958</meta:user-defined>
    <meta:user-defined meta:name="OVERHEIDop.versieInformatie"/>
  </office:meta>
</office:document-meta>
</file>