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van een middenspanningskabel en het aanleggen van een laagspanningskabel in de kernzone, tevens het aanleggen van een stalen 114 mm mantelbuis in het profiel van vrije ruimte van primaire waterkering dijktraject 74 nabij dijkpaal 74.047, op de Molenstraat te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augustus 2021 aan de vergunninghouder toegezonden.  </text:p>
            <text:p text:style-name="common-al">Het dagelijks bestuur van Waterschap Limburg maakt bekend, dat op 4 augustus 2021onder het stellen van voorschriften, een watervergunning is verleend voor het verwijderen van een middenspanningskabel en het aanleggen van een laagspanningskabel in de kernzone, tevens het aanleggen van een stalen 114 mm mantelbuis in het profiel van vrije ruimte van primaire waterkering dijktraject 74 nabij dijkpaal 74.047, op de Molenstraat te Ne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447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augustus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95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5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5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4476</meta:user-defined>
    <meta:user-defined meta:name="DCTERMS.abstract">het verwijderen van een middenspanningskabel en het aanleggen van een laagspanningskabel in de kernzone, tevens het aanleggen van een stalen 114 mm mantelbuis in het profiel van vrije ruimte van primaire waterkering dijktraject 74 nabij dijkpaal 74.047, op de Molenstraat te Neer</meta:user-defined>
    <dc:language>nl</dc:language>
    <meta:user-defined meta:name="OVERHEIDop.locatietype/OVERHEIDop.gebiedsmarkering">Punt</meta:user-defined>
    <meta:user-defined meta:name="DC.title">Bekendmaking watervergunning Waterschap Limburg voor het verwijderen van een middenspanningskabel en het aanleggen van een laagspanningskabel in de kernzone, tevens het aanleggen van een stalen 114 mm mantelbuis in het profiel van vrije ruimte van primaire waterkering dijktraject 74 nabij dijkpaal 74.047, op de Molenstraat te Neer in de gemeente Leudal</meta:user-defined>
    <meta:user-defined meta:name="DCTERMS.W3CDTF/DCTERMS.available">2021-08-06</meta:user-defined>
    <meta:user-defined meta:name="DCTERMS.W3CDTF/OVERHEIDop.jaargang">2021</meta:user-defined>
    <meta:user-defined meta:name="OVERHEIDop.externeBijlage">Watervergunning 2021-Z4476|exb-2021-47579</meta:user-defined>
    <meta:user-defined meta:name="OVERHEIDop.externeBijlage">Bijlage 1|exb-2021-47580</meta:user-defined>
    <meta:user-defined meta:name="OVERHEIDop.externeBijlage">Bijlage 2|exb-2021-47581</meta:user-defined>
    <meta:user-defined meta:name="OVERHEIDop.externeBijlage">Bijlage 3|exb-2021-47582</meta:user-defined>
    <meta:user-defined meta:name="OVERHEIDop.externeBijlage">Bijlage 4|exb-2021-47583</meta:user-defined>
    <meta:user-defined meta:name="OVERHEIDop.publicationIssue">9953</meta:user-defined>
    <meta:user-defined meta:name="OVERHEIDop.WsbID/DC.identifier">wsb-2021-9953</meta:user-defined>
    <meta:user-defined meta:name="OVERHEIDop.versieInformatie"/>
  </office:meta>
</office:document-meta>
</file>