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graven van proefsleuven, het vervangen van een waterleiding nabij een waterkering en het tijdelijk onttrekken en lozen van grondwater aan de Waaldijk te Slijk-E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graven van proefsleuven, het vervangen van een waterleiding nabij een waterkering en het tijdelijk onttrekken en lozen van grondwater aan de Waaldijk te Slijk-Ewijk een watervergunning te verlenen.</text:p>
            <text:p text:style-name="common-al">Zaaknummer: 2021035565</text:p>
            <text:p text:style-name="common-al">Start bezwaartermijn: 03-08-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951</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51</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51</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35565</meta:user-defined>
    <meta:user-defined meta:name="DCTERMS.abstract">het vervangen van een waterleiding in een waterkering en het uitvoeren van een bronnering aan de Waaldijk te Slijk-Ewijk</meta:user-defined>
    <dc:language>nl</dc:language>
    <meta:user-defined meta:name="OVERHEIDop.locatietype/OVERHEIDop.gebiedsmarkering">Punt</meta:user-defined>
    <meta:user-defined meta:name="DC.title">Waterschap Rivierenland - watervergunning voor het graven van proefsleuven, het vervangen van een waterleiding nabij een waterkering en het tijdelijk onttrekken en lozen van grondwater aan de Waaldijk te Slijk-Ewijk</meta:user-defined>
    <meta:user-defined meta:name="DCTERMS.W3CDTF/DCTERMS.available">2021-08-06</meta:user-defined>
    <meta:user-defined meta:name="DCTERMS.W3CDTF/OVERHEIDop.jaargang">2021</meta:user-defined>
    <meta:user-defined meta:name="OVERHEIDop.publicationIssue">9951</meta:user-defined>
    <meta:user-defined meta:name="OVERHEIDop.WsbID/DC.identifier">wsb-2021-9951</meta:user-defined>
    <meta:user-defined meta:name="OVERHEIDop.versieInformatie"/>
  </office:meta>
</office:document-meta>
</file>