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5210 het aanbrengen en hebben van een mantelbuis nabij Poelgeesterweg 27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augustus 2021 een besluit genomen aan Liander N.V. voor het hebben en aanbrengen middels een boogzinker van een mantelbuis Ø 63 millimeter PE100 SDR 11 in de kern- en beschermingszone van de waterkering gelegen nabij Poelgeesterweg 27 te Oegstgeest. </text:p>
            <text:p text:style-name="common-al"/>
            <text:p text:style-name="common-al">De stukken liggen tot en met 13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4 94. </text:p>
            <text:p text:style-name="common-al"/>
            <text:p text:style-name="last-al">Leid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5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5210 het aanbrengen en hebben van een mantelbuis nabij Poelgeesterweg 27 te Oegstgeest</meta:user-defined>
    <meta:user-defined meta:name="OVERHEIDop.datumEindeReactietermijn">2021-09-13</meta:user-defined>
    <meta:user-defined meta:name="OVERHEIDop.TilID/OVERHEIDop.terinzageleggingOP">til-2021-457</meta:user-defined>
    <meta:user-defined meta:name="DCTERMS.W3CDTF/DCTERMS.available">2021-08-06</meta:user-defined>
    <meta:user-defined meta:name="DCTERMS.W3CDTF/OVERHEIDop.jaargang">2021</meta:user-defined>
    <meta:user-defined meta:name="OVERHEIDop.publicationIssue">9950</meta:user-defined>
    <meta:user-defined meta:name="OVERHEIDop.WsbID/DC.identifier">wsb-2021-9950</meta:user-defined>
    <meta:user-defined meta:name="OVERHEIDop.versieInformatie"/>
  </office:meta>
</office:document-meta>
</file>