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bestaande loopbrug en het verplaatsen/aanleggen van afmeer- en steigerpalen, ten behoeve van het afmeren van een nieuwe woonark, ter hoogte van Amsteldijk 877, 1079 LN Amsterdam - AGV - WN2021-0045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een bestaande loopbrug en het verplaatsen/aanleggen van afmeer- en steigerpalen, ten behoeve van het afmeren van een nieuwe woonark, ter hoogte van Amsteldijk 877, 1079 LN Amsterdam. Het zaaknummer is WN2021-004518.</text:p>
            <text:p text:style-name="tussenkopcur">Inzien van de stukken</text:p>
            <text:p text:style-name="common-al">Vanaf 6 augustus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L. de Coninck, telefoon 06-83627647. Als u daarbij ons zaaknummer WN2021-004518 vermeldt, kunnen wij u sneller helpen.</text:p>
            <text:p text:style-name="last-al">Amsterdam, 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4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vervangen van een bestaande loopbrug en het verplaatsen/aanleggen van afmeer- en steigerpalen, ten behoeve van het afmeren van een nieuwe woonark, ter hoogte van Amsteldijk 877, 1079 LN Amsterdam - AGV - WN2021-004518</meta:user-defined>
    <meta:user-defined meta:name="DCTERMS.W3CDTF/DCTERMS.available">2021-08-06</meta:user-defined>
    <meta:user-defined meta:name="DCTERMS.W3CDTF/OVERHEIDop.jaargang">2021</meta:user-defined>
    <meta:user-defined meta:name="OVERHEIDop.externeBijlage">Maatwerkbesluit|exb-2021-47521</meta:user-defined>
    <meta:user-defined meta:name="OVERHEIDop.externeBijlage">Bijlage 1|exb-2021-47522</meta:user-defined>
    <meta:user-defined meta:name="OVERHEIDop.publicationIssue">9947</meta:user-defined>
    <meta:user-defined meta:name="OVERHEIDop.WsbID/DC.identifier">wsb-2021-9947</meta:user-defined>
    <meta:user-defined meta:name="OVERHEIDop.versieInformatie"/>
  </office:meta>
</office:document-meta>
</file>