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4171 het tijdelijk dempen van een overige watergang aan de noordzijde van de Rijksweg A9 en ten westen van de Schipholbrug 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ugustus 2021 een vergunning verleend aan FCC Construccion S.A. voor het tijdelijk tot 1 januari 2023 dempen van 410 m² overige watergang aan de noordzijde van de Rijksweg A9 en ten westen van de Schipholbrug in de kwetsbare kwelpolder de Haarlemmermeerpolder. </text:p>
            <text:p text:style-name="common-al"/>
            <text:p text:style-name="common-al">De stukken liggen tot en met 13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4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4171 het tijdelijk dempen van een overige watergang aan de noordzijde van de Rijksweg A9 en ten westen van de Schipholbrug te Haarlemmermeer</meta:user-defined>
    <meta:user-defined meta:name="OVERHEIDop.datumEindeReactietermijn">2021-09-13</meta:user-defined>
    <meta:user-defined meta:name="OVERHEIDop.TilID/OVERHEIDop.terinzageleggingOP">til-2021-454</meta:user-defined>
    <meta:user-defined meta:name="DCTERMS.W3CDTF/DCTERMS.available">2021-08-06</meta:user-defined>
    <meta:user-defined meta:name="DCTERMS.W3CDTF/OVERHEIDop.jaargang">2021</meta:user-defined>
    <meta:user-defined meta:name="OVERHEIDop.publicationIssue">9946</meta:user-defined>
    <meta:user-defined meta:name="OVERHEIDop.WsbID/DC.identifier">wsb-2021-9946</meta:user-defined>
    <meta:user-defined meta:name="OVERHEIDop.versieInformatie"/>
  </office:meta>
</office:document-meta>
</file>