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8662 verleende vergunning voor het graven van nieuwe waterlopen en de aanleg van natuurvriendelijke oevers naast de Luchthave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24</meta:user-defined>
    <meta:user-defined meta:name="DCTERMS.abstract">het graven van nieuwe waterlopen en de aanleg van natuurvriendelijke oevers naast de Luchthaven Den Helder</meta:user-defined>
    <dc:language>nl</dc:language>
    <meta:user-defined meta:name="OVERHEIDop.locatietype/OVERHEIDop.gebiedsmarkering">Punt</meta:user-defined>
    <meta:user-defined meta:name="DC.title">21.0878662 verleende vergunning voor het graven van nieuwe waterlopen en de aanleg van natuurvriendelijke oevers naast de Luchthaven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45</meta:user-defined>
    <meta:user-defined meta:name="OVERHEIDop.WsbID/DC.identifier">wsb-2021-9945</meta:user-defined>
    <meta:user-defined meta:name="OVERHEIDop.versieInformatie"/>
  </office:meta>
</office:document-meta>
</file>