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voor een huisaansluiting op de locatie Barwoutswaarder 63 3449 HJ WOERDEN (code HDSR78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aanleggen van kabels of leidingen in of nabij een oppervlaktewaterlichaam voor een huisaansluiting op de locatie Barwoutswaarder 63 3449 HJ WOERDEN. </text:p>
            <text:p text:style-name="common-al">Deze aanvraag is ontvangen op 2 augustus 2021 en geregistreerd onder zaak 78846 (OLO nummer 628763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4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846</meta:user-defined>
    <meta:user-defined meta:name="DCTERMS.abstract">aanvraag watervergunning voor het aanleggen van kabels of leidingen in of nabij een oppervlaktewaterlichaam voor een huisaansluiting op de locatie Barwoutswaarder 63 3449 HJ WOERD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voor een huisaansluiting op de locatie Barwoutswaarder 63 3449 HJ WOERDEN (code HDSR78846)</meta:user-defined>
    <meta:user-defined meta:name="DCTERMS.W3CDTF/DCTERMS.available">2021-08-06</meta:user-defined>
    <meta:user-defined meta:name="DCTERMS.W3CDTF/OVERHEIDop.jaargang">2021</meta:user-defined>
    <meta:user-defined meta:name="OVERHEIDop.publicationIssue">9944</meta:user-defined>
    <meta:user-defined meta:name="OVERHEIDop.WsbID/DC.identifier">wsb-2021-9944</meta:user-defined>
    <meta:user-defined meta:name="OVERHEIDop.versieInformatie"/>
  </office:meta>
</office:document-meta>
</file>