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Diverse aanpassingen watersysteem Gemert-Bakel 2021/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9 augustus 2021 tot en met 19 september 2021</text:p>
            <text:p text:style-name="al"/>
            <text:p text:style-name="al">Het dagelijks bestuur van waterschap Aa en Maas heeft op 28 juli 2021 het ontwerp-projectplan <text:span text:style-name="nadrukcur">Diverse aanpassingen watersysteem Gemert-Bakel 2021/2022</text:span>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en diverse aanpassingen in het watersysteem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kunnen, i.v.m. de COVID-19 maatregelen, slechts op afspraak ingezien worden op de volgende locatie:  Pettelaarpark 70 ’s-Hertogenbosch.</text:p>
            <text:p text:style-name="al"/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9 september 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Roel van Dijk. Deze is bereikbaar op tel.nr. 088-1788000</text:p>
            <text:p text:style-name="al"/>
            <text:p text:style-name="al"> of per mail via <text:a xlink:href="mailto:rvandijk@aaenmaas.nl" xlink:type="simple">rvandijk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 ’s-Hertogenbosch,</text:span>
            <text:span text:style-name="datum">28 juli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-projectplan Waterwet Diverse aanpassingen watersysteem Gemert-Bakel 2021/2022</meta:user-defined>
    <meta:user-defined meta:name="DCTERMS.W3CDTF/DCTERMS.available">2021-08-09</meta:user-defined>
    <meta:user-defined meta:name="OVERHEIDop.externeBijlage">Ontwerp-projectplan|exb-2021-47514</meta:user-defined>
    <meta:user-defined meta:name="DCTERMS.W3CDTF/OVERHEIDop.jaargang">2021</meta:user-defined>
    <meta:user-defined meta:name="OVERHEIDop.publicationIssue">9943</meta:user-defined>
    <meta:user-defined meta:name="OVERHEIDop.WsbID/DC.identifier">wsb-2021-9943</meta:user-defined>
    <meta:user-defined meta:name="OVERHEIDop.versieInformatie"/>
  </office:meta>
</office:document-meta>
</file>