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Herinrichting Huilbeek”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6 augustus tot en met 16 september ligt het ontwerpprojectplan “Herinrichting Huilbeek”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De Huilbeek is gelegen in de gemeente Beesel. Hij vindt zijn oorsprong in de natte natuurparel het “Beesels Broek” en stroomt in noordelijke richting door Beesel om vervolgens uit te monden in de Maas. De totale lengte van de Huilbeek is ruim 4 km. De Huilbeek is aangemerkt in het Provinciaal Omgevingsplan als ‘Natuurbeek’, mede omdat deze voor een deel binnen het provinciaal natuurnetwerk (goud- en zilvergroene natuurzone) ligt. Hoewel de beek op zichzelf geen KRW-status heeft, betekent de status natuurbeek, dat het beheer en onderhoud erop gericht is om de KRW-doelen te bereiken. Hiertoe dient de Huilbeek te worden heringericht. </text:p>
            <text:p text:style-name="common-al">De monding van de Huilbeek is onderdeel van de KRW-opgave van Rijkswaterstaat. Het op orde brengen van de Huilbeek, voor zover gelegen binnen het zogenaamde WBR-gebied, is daarmee een gezamenlijke opgave voor zowel waterschap als Rijkswaterstaat. Voor het realiseren van deze opgave werd een beekmondingenconvenant afgesloten, waarin de Huilbeek is opgenomen.</text:p>
            <text:p text:style-name="common-al">De bovenloop van de Huilbeek, grotendeels gelegen in ‘Beesels Broek’, moet aangepast worden om de hydrologische randvoorwaarden op orde te brengen voor herstel van dit gebied. Deze hydrologische randvoorwaarden zijn:</text:p>
            <text:list text:style-name="id1-3-2-1-1-6">
              <text:list-item text:style-override="id1-3-2-1-1-6-1">
                <text:number>1.</text:number>
                <text:p text:style-name="al">het beperken van instroom van (gebiedsvreemd) landbouwwater in het Beesels Broek en </text:p>
              </text:list-item>
              <text:list-item text:style-override="id1-3-2-1-1-6-2">
                <text:number>2.</text:number>
                <text:p text:style-name="al">het beter vasthouden van gebiedseigen (kwel)water. </text:p>
              </text:list-item>
            </text:list>
            <text:p text:style-name="common-al">Binnen het natuurgebied Beesels Broek heeft Rijkswaterstaat een KRW-opgave om een zogenaamde “kwelgeul” te realiseren. De aanleg van deze kwelgeul is als integraal onderdeel in het voorliggende projectplan waterwet opgenomen. </text:p>
            <text:p text:style-name="common-al">De gemeente Beesel heeft de opgave om de belasting van de Huilbeek met overstortwater (verdund rioolwater) terug te dringen. Aanleg van een groene berging, aansluitend aan het gemeentelijk rioolstelsel, is daarvoor gewenst. Deze berging zorgt er tevens voor dat het stedelijk watersysteem beter kan functioneren. De aanleg van de groene berging is als integraal onderdeel in het voorliggende projectplan waterwet opgenomen.</text:p>
            <text:p text:style-name="common-al">Ter bescherming van Beesel tegen Maashoogwater, werd in het kader van het HWBP een plan uitgewerkt. Dit plan voorziet in het verbeteren (ophogen en verleggen) van de bestaande waterkering rondom Beesel en het aanbrengen van een nieuwe dijk tussen het Beesels Broek en Beesel. Deze nieuwe dijk voorkomt dat Beesel tijdens Maashoogwater via “de achterdeur” overstroomt. De Huilbeek kruist zowel de nieuwe dijk als de te verleggen dijk. De plannen voor het op orde brengen van het watersysteem en de dijkverbeteringsplannen zijn op elkaar afgestemd. </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Lara Savelkoul via telefoonnummer +31 6 1900 0280.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Lara Savelkoul via telefoonnummer: +31 6 1900 0280 of via het e-mailadres: <text:a xlink:href="mailto:l.savelkoul@waterschaplimburg.nl" xlink:type="simple">l.savelkoul@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DCTERMS.abstract">Herinrichten van de Huilbeek</meta:user-defined>
    <dc:language>nl</dc:language>
    <meta:user-defined meta:name="OVERHEIDop.locatietype/OVERHEIDop.gebiedsmarkering">Weg</meta:user-defined>
    <meta:user-defined meta:name="DC.title">Bekendmaking ter inzage legging ontwerpprojectplan “Herinrichting Huilbeek” met bijbehorend ontwerpbesluit tot wijziging van de legger</meta:user-defined>
    <meta:user-defined meta:name="DCTERMS.W3CDTF/DCTERMS.available">2021-08-05</meta:user-defined>
    <meta:user-defined meta:name="OVERHEIDop.externeBijlage">Ontwerp projectplan|exb-2021-47476</meta:user-defined>
    <meta:user-defined meta:name="OVERHEIDop.externeBijlage">Bijlage 1 bij ontwerp projectplan|exb-2021-47477</meta:user-defined>
    <meta:user-defined meta:name="OVERHEIDop.externeBijlage">Bijlage 2 bij ontwerp projectplan|exb-2021-47478</meta:user-defined>
    <meta:user-defined meta:name="OVERHEIDop.externeBijlage">Bijlage 3 bij ontwerp projectplan|exb-2021-47479</meta:user-defined>
    <meta:user-defined meta:name="OVERHEIDop.externeBijlage">Bijlage 4 bij ontwerp projectplan|exb-2021-47480</meta:user-defined>
    <meta:user-defined meta:name="OVERHEIDop.externeBijlage">Bijlage 5 bij ontwerp projectplan|exb-2021-47481</meta:user-defined>
    <meta:user-defined meta:name="OVERHEIDop.externeBijlage">Bijlage 6 bij ontwerp projectplan|exb-2021-47482</meta:user-defined>
    <meta:user-defined meta:name="OVERHEIDop.externeBijlage">Bijlage 7 bij ontwerp projectplan|exb-2021-47483</meta:user-defined>
    <meta:user-defined meta:name="OVERHEIDop.externeBijlage">Ontwerp leggerbesluit|exb-2021-47484</meta:user-defined>
    <meta:user-defined meta:name="OVERHEIDop.externeBijlage">Bijlage 1 bij ontwerp leggerbesluit|exb-2021-47485</meta:user-defined>
    <meta:user-defined meta:name="OVERHEIDop.externeBijlage">Bijlage 2 bij ontwerp leggerbesluit|exb-2021-47486</meta:user-defined>
    <meta:user-defined meta:name="OVERHEIDop.externeBijlage">Bijlage 3 bij ontwerp leggerbesluit|exb-2021-47487</meta:user-defined>
    <meta:user-defined meta:name="OVERHEIDop.externeBijlage">Bijlage 4 bij ontwerp leggerbesluit|exb-2021-47488</meta:user-defined>
    <meta:user-defined meta:name="OVERHEIDop.externeBijlage">Bijlage 5 bij ontwerp leggerbesluit|exb-2021-47489</meta:user-defined>
    <meta:user-defined meta:name="OVERHEIDop.externeBijlage">Bijlage 6 bij ontwerp leggerbesluit|exb-2021-47490</meta:user-defined>
    <meta:user-defined meta:name="OVERHEIDop.externeBijlage">Bijlage 7 bij ontwerp leggerbesluit|exb-2021-47491</meta:user-defined>
    <meta:user-defined meta:name="OVERHEIDop.externeBijlage">Bijlage 8 bij ontwerp leggerbesluit|exb-2021-47492</meta:user-defined>
    <meta:user-defined meta:name="OVERHEIDop.externeBijlage">Bijlage 9 bij ontwerp leggerbesluit|exb-2021-47493</meta:user-defined>
    <meta:user-defined meta:name="OVERHEIDop.externeBijlage">Bijlage 10 bij ontwerp leggerbesluit|exb-2021-47494</meta:user-defined>
    <meta:user-defined meta:name="OVERHEIDop.externeBijlage">Bijlage 11 bij ontwerp leggerbesluit|exb-2021-47495</meta:user-defined>
    <meta:user-defined meta:name="OVERHEIDop.externeBijlage">Bijlage 12 bij ontwerp leggerbesluit|exb-2021-47496</meta:user-defined>
    <meta:user-defined meta:name="OVERHEIDop.externeBijlage">Bijlage 13 bij ontwerp leggerbesluit|exb-2021-47497</meta:user-defined>
    <meta:user-defined meta:name="DCTERMS.W3CDTF/OVERHEIDop.jaargang">2021</meta:user-defined>
    <meta:user-defined meta:name="OVERHEIDop.publicationIssue">9942</meta:user-defined>
    <meta:user-defined meta:name="OVERHEIDop.WsbID/DC.identifier">wsb-2021-9942</meta:user-defined>
    <meta:user-defined meta:name="OVERHEIDop.versieInformatie"/>
  </office:meta>
</office:document-meta>
</file>