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grondkering/damwand langs A –watergang nummer 001346 ter plaatse van J. van Heemskerckstraat 1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grondkering/damwand langs A –watergang nummer 001346 ter plaatse van J. van Heemskerckstraat 10 te Papendrecht een watervergunning te verlenen.</text:p>
            <text:p text:style-name="common-al">Zaaknummer: 2021082086</text:p>
            <text:p text:style-name="common-al">Start bezwaartermijn: 03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4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4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2086</meta:user-defined>
    <meta:user-defined meta:name="DCTERMS.abstract">het aanbrengen van een grondkering/damwand t.p.v. J. van Heemskerckstraat 10 te Papendrecht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grondkering/damwand langs A –watergang nummer 001346 ter plaatse van J. van Heemskerckstraat 10 te Papendrecht</meta:user-defined>
    <meta:user-defined meta:name="DCTERMS.W3CDTF/DCTERMS.available">2021-08-05</meta:user-defined>
    <meta:user-defined meta:name="DCTERMS.W3CDTF/OVERHEIDop.jaargang">2021</meta:user-defined>
    <meta:user-defined meta:name="OVERHEIDop.publicationIssue">9941</meta:user-defined>
    <meta:user-defined meta:name="OVERHEIDop.WsbID/DC.identifier">wsb-2021-9941</meta:user-defined>
    <meta:user-defined meta:name="OVERHEIDop.versieInformatie"/>
  </office:meta>
</office:document-meta>
</file>