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huidige brug, ter hoogte van Demmerik 23, 3645 EA Vinkeveen - AGV - WN2020-008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huidige brug, ter hoogte van Demmerik 23, 3645 EA Vinkeveen.</text:p>
            <text:p text:style-name="common-al"/>
            <text:p text:style-name="tussenkopcur">Inzien van de stukken</text:p>
            <text:p text:style-name="common-al">Vanaf 28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06-52480255. Als u daarbij ons zaaknummer WN2020-008061 vermeldt, kunnen wij u sneller helpen.</text:p>
            <text:p text:style-name="common-al"/>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077.391 469053.973</meta:user-defined>
    <meta:user-defined meta:name="DC.title">Verleende Watervergunning voor het vervangen van de huidige brug, ter hoogte van Demmerik 23, 3645 EA Vinkeveen - AGV - WN2020-008061</meta:user-defined>
    <meta:user-defined meta:name="OVERHEID.PostcodeHuisnummer/OVERHEIDop.postcodeHuisnummer">3645EA 23</meta:user-defined>
    <meta:user-defined meta:name="OVERHEIDop.straatnaam">Demmerik</meta:user-defined>
    <meta:user-defined meta:name="OVERHEIDop.woonplaats">Vinkeveen</meta:user-defined>
    <meta:user-defined meta:name="DCTERMS.W3CDTF/DCTERMS.available">2021-01-28</meta:user-defined>
    <meta:user-defined meta:name="DCTERMS.W3CDTF/OVERHEIDop.jaargang">2021</meta:user-defined>
    <meta:user-defined meta:name="OVERHEIDop.externeBijlage">Watervergunning|exb-2021-5017</meta:user-defined>
    <meta:user-defined meta:name="OVERHEIDop.externeBijlage">Aanvraag|exb-2021-5018</meta:user-defined>
    <meta:user-defined meta:name="OVERHEIDop.externeBijlage">Bijlage 1|exb-2021-5019</meta:user-defined>
    <meta:user-defined meta:name="OVERHEIDop.publicationIssue">994</meta:user-defined>
    <meta:user-defined meta:name="OVERHEIDop.WsbID/DC.identifier">wsb-2021-994</meta:user-defined>
    <meta:user-defined meta:name="OVERHEIDop.versieInformatie"/>
  </office:meta>
</office:document-meta>
</file>