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8470 verleende vergunning voor het periodiek onttrekken en lozen van (grond)water op oppervlaktewater bij Leekerpad 3 in Zwaag voor de pilotfase van de oprichting van een AS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3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3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3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782</meta:user-defined>
    <meta:user-defined meta:name="DCTERMS.abstract">het periodiek onttrekken en lozen van (grond)water op oppervlaktewater bij Leekerpad 3 in Zwaag voor de pilotfase van de oprichting van een ASR</meta:user-defined>
    <dc:language>nl</dc:language>
    <meta:user-defined meta:name="OVERHEIDop.locatietype/OVERHEIDop.gebiedsmarkering">Punt</meta:user-defined>
    <meta:user-defined meta:name="DC.title">21.0878470 verleende vergunning voor het periodiek onttrekken en lozen van (grond)water op oppervlaktewater bij Leekerpad 3 in Zwaag voor de pilotfase van de oprichting van een ASR</meta:user-defined>
    <meta:user-defined meta:name="DCTERMS.W3CDTF/DCTERMS.available">2021-08-05</meta:user-defined>
    <meta:user-defined meta:name="DCTERMS.W3CDTF/OVERHEIDop.jaargang">2021</meta:user-defined>
    <meta:user-defined meta:name="OVERHEIDop.publicationIssue">9939</meta:user-defined>
    <meta:user-defined meta:name="OVERHEIDop.WsbID/DC.identifier">wsb-2021-9939</meta:user-defined>
    <meta:user-defined meta:name="OVERHEIDop.versieInformatie"/>
  </office:meta>
</office:document-meta>
</file>