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878469 verleende vergunning voor het aanpassen van een peilscheidingsdam en het verschuiven van de peilgrens door het aanbrengen van een overstort nabij D. Bijvoetweg 19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8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38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3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38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2417</meta:user-defined>
    <meta:user-defined meta:name="DCTERMS.abstract">het aanpassen van een peilscheidingsdam en het verschuiven van de peilgrens door het aanbrengen van een overstort nabij D. Bijvoetweg 19 Wervershoof</meta:user-defined>
    <dc:language>nl</dc:language>
    <meta:user-defined meta:name="OVERHEIDop.locatietype/OVERHEIDop.gebiedsmarkering">Punt</meta:user-defined>
    <meta:user-defined meta:name="DC.title">21.0878469 verleende vergunning voor het aanpassen van een peilscheidingsdam en het verschuiven van de peilgrens door het aanbrengen van een overstort nabij D. Bijvoetweg 19 Wervershoof</meta:user-defined>
    <meta:user-defined meta:name="DCTERMS.W3CDTF/DCTERMS.available">2021-08-05</meta:user-defined>
    <meta:user-defined meta:name="DCTERMS.W3CDTF/OVERHEIDop.jaargang">2021</meta:user-defined>
    <meta:user-defined meta:name="OVERHEIDop.publicationIssue">9938</meta:user-defined>
    <meta:user-defined meta:name="OVERHEIDop.WsbID/DC.identifier">wsb-2021-9938</meta:user-defined>
    <meta:user-defined meta:name="OVERHEIDop.versieInformatie"/>
  </office:meta>
</office:document-meta>
</file>