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zanne@zorgboerderijamsterdam.nl verleende vergunning voor het tijdelijk dempen van een waterloop door middel van het plaatsen van een dam met duiker nabij Liergouw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3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35</meta:user-defined>
    <meta:user-defined meta:name="DCTERMS.abstract">het tijdelijk dempen van een waterloop door middel van het plaatsen van een dam met duiker nabij Liergouw 68 in Amsterdam</meta:user-defined>
    <dc:language>nl</dc:language>
    <meta:user-defined meta:name="OVERHEIDop.locatietype/OVERHEIDop.gebiedsmarkering">Punt</meta:user-defined>
    <meta:user-defined meta:name="DC.title">suzanne@zorgboerderijamsterdam.nl verleende vergunning voor het tijdelijk dempen van een waterloop door middel van het plaatsen van een dam met duiker nabij Liergouw 68 in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9935</meta:user-defined>
    <meta:user-defined meta:name="OVERHEIDop.WsbID/DC.identifier">wsb-2021-9935</meta:user-defined>
    <meta:user-defined meta:name="OVERHEIDop.versieInformatie"/>
  </office:meta>
</office:document-meta>
</file>