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het Gildehuis in Lobi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breiden van het Gildehuis</text:p>
            <text:p text:style-name="common-al">Locatie: Dorpsdijk 16 Lobih</text:p>
            <text:p text:style-name="common-al">Zaaknummer: 14024</text:p>
            <text:p text:style-name="common-al">Datum bekendmaking besluit: 3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3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breiden van het Gildehuis in Lobith</meta:user-defined>
    <meta:user-defined meta:name="DCTERMS.W3CDTF/DCTERMS.available">2021-08-05</meta:user-defined>
    <meta:user-defined meta:name="DCTERMS.W3CDTF/OVERHEIDop.jaargang">2021</meta:user-defined>
    <meta:user-defined meta:name="OVERHEIDop.publicationIssue">9934</meta:user-defined>
    <meta:user-defined meta:name="OVERHEIDop.WsbID/DC.identifier">wsb-2021-9934</meta:user-defined>
    <meta:user-defined meta:name="OVERHEIDop.versieInformatie"/>
  </office:meta>
</office:document-meta>
</file>