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diverse afvalwaterstromen op oppervlaktewater. De afvalwaterstromen zijn afkomstig van drinkwaterproductie (ZS de Laak) ter plaatse van Heicopperweg 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diverse afvalwaterstromen op oppervlaktewater. De afvalwaterstromen zijn afkomstig van drinkwaterproductie (ZS de Laak) ter plaatse van Heicopperweg 5 te Lexmond een watervergunning te verlenen.</text:p>
            <text:p text:style-name="common-al">Zaaknummer: 2021026380</text:p>
            <text:p text:style-name="common-al">Start bezwaartermijn: 03-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3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26380</meta:user-defined>
    <meta:user-defined meta:name="DCTERMS.abstract">Het lozen van spoelwater op oppervlaktewater va ZS De Laak tpv. Heicopperweg 5 te Lexmond </meta:user-defined>
    <dc:language>nl</dc:language>
    <meta:user-defined meta:name="OVERHEIDop.locatietype/OVERHEIDop.gebiedsmarkering">Punt</meta:user-defined>
    <meta:user-defined meta:name="DC.title">Waterschap Rivierenland - watervergunning voor het lozen van diverse afvalwaterstromen op oppervlaktewater. De afvalwaterstromen zijn afkomstig van drinkwaterproductie (ZS de Laak) ter plaatse van Heicopperweg 5 te Lexmond</meta:user-defined>
    <meta:user-defined meta:name="DCTERMS.W3CDTF/DCTERMS.available">2021-08-05</meta:user-defined>
    <meta:user-defined meta:name="DCTERMS.W3CDTF/OVERHEIDop.jaargang">2021</meta:user-defined>
    <meta:user-defined meta:name="OVERHEIDop.publicationIssue">9932</meta:user-defined>
    <meta:user-defined meta:name="OVERHEIDop.WsbID/DC.identifier">wsb-2021-9932</meta:user-defined>
    <meta:user-defined meta:name="OVERHEIDop.versieInformatie"/>
  </office:meta>
</office:document-meta>
</file>