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verleende maatwerkbesluit rwzi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juni 2021 aan de vergunninghouder toegezonden.</text:p>
            <text:p text:style-name="common-al">Het dagelijks bestuur van Waterschap Limburg maakt bekend, dat op 23 juni 2021 in verband met de eisen uit het Limburgs Effluent Beleid een wijziging heeft plaatsgevonden van het maatwerkbesluit voor de rioolwaterzuiveringsinstallatie Venray welke eerder is verleend op 13 september 2010 met nummer 2010.1327V. De wijziging is opgesteld onder zaaknummer 2018-Z20467.</text:p>
            <text:p text:style-name="common-al">
            <text:span text:style-name="nadrukvet">Inzage</text:span>
          </text:p>
            <text:p text:style-name="common-al">De wijziging van het maatwerkbesluit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2046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André Schrouff van het cluster vergunningen, toezicht en handhaving, via telefoonnummer 088 – 88 90 10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3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3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3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18-Z20467</meta:user-defined>
    <meta:user-defined meta:name="DCTERMS.abstract">het maatwerkbesluit voor de rioolwaterzuiveringsinstallatie Venray</meta:user-defined>
    <dc:language>nl</dc:language>
    <meta:user-defined meta:name="OVERHEIDop.locatietype/OVERHEIDop.gebiedsmarkering">Punt</meta:user-defined>
    <meta:user-defined meta:name="DC.title">Bekendmaking ambtshalve verleende maatwerkbesluit rwzi Venray</meta:user-defined>
    <meta:user-defined meta:name="DCTERMS.W3CDTF/DCTERMS.available">2021-08-05</meta:user-defined>
    <meta:user-defined meta:name="DCTERMS.W3CDTF/OVERHEIDop.jaargang">2021</meta:user-defined>
    <meta:user-defined meta:name="OVERHEIDop.externeBijlage">Maatwerkbesluit|exb-2021-47391</meta:user-defined>
    <meta:user-defined meta:name="OVERHEIDop.publicationIssue">9931</meta:user-defined>
    <meta:user-defined meta:name="OVERHEIDop.WsbID/DC.identifier">wsb-2021-9931</meta:user-defined>
    <meta:user-defined meta:name="OVERHEIDop.versieInformatie"/>
  </office:meta>
</office:document-meta>
</file>