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verleende maatwerkbesluit rwzi Rimburg Landgraaf</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juni 2021 aan de vergunninghouder toegezonden.</text:p>
            <text:p text:style-name="common-al">Het dagelijks bestuur van Waterschap Limburg maakt bekend, dat op 23 juni 2021 in verband met de eisen uit het Limburgs Effluent Beleid een wijziging heeft plaatsgevonden van het maatwerkbesluit voor de rioolwaterzuiveringsinstallatie Rimburg Landgraaf welke eerder is verleend op 14 april 2016 met nummer 2014.0178. De wijziging is opgesteld onder zaaknummer 2018-Z20458.</text:p>
            <text:p text:style-name="common-al">
            <text:span text:style-name="nadrukvet">Inzage</text:span>
          </text:p>
            <text:p text:style-name="common-al">De wijziging van het maatwerkbesluit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2045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André Schrouff van het cluster vergunningen, toezicht en handhaving, via telefoonnummer 088 – 88 90 10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92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2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2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18-Z20458</meta:user-defined>
    <meta:user-defined meta:name="DCTERMS.abstract">het maatwerkbesluit voor de rioolwaterzuiveringsinstallatie Rimburg Landgraaf</meta:user-defined>
    <dc:language>nl</dc:language>
    <meta:user-defined meta:name="OVERHEIDop.locatietype/OVERHEIDop.gebiedsmarkering">Punt</meta:user-defined>
    <meta:user-defined meta:name="DC.title">Bekendmaking ambtshalve verleende maatwerkbesluit rwzi Rimburg Landgraaf</meta:user-defined>
    <meta:user-defined meta:name="DCTERMS.W3CDTF/DCTERMS.available">2021-08-05</meta:user-defined>
    <meta:user-defined meta:name="DCTERMS.W3CDTF/OVERHEIDop.jaargang">2021</meta:user-defined>
    <meta:user-defined meta:name="OVERHEIDop.externeBijlage">Maatwerkbesluit|exb-2021-47386</meta:user-defined>
    <meta:user-defined meta:name="OVERHEIDop.publicationIssue">9929</meta:user-defined>
    <meta:user-defined meta:name="OVERHEIDop.WsbID/DC.identifier">wsb-2021-9929</meta:user-defined>
    <meta:user-defined meta:name="OVERHEIDop.versieInformatie"/>
  </office:meta>
</office:document-meta>
</file>