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verleende maatwerkbesluit rwzi Simpel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ni 2021 aan de vergunninghouder toegezonden.</text:p>
            <text:p text:style-name="common-al">Het dagelijks bestuur van Waterschap Limburg maakt bekend, dat op 23 juni 2021 in verband met de eisen uit het Limburgs Effluent Beleid een wijziging heeft plaatsgevonden van het maatwerkbesluit voor de rioolwaterzuiveringsinstallatie Simpelveld welke eerder is verleend op 17 maart 2015 met nummer 2014.0171. De wijziging is opgesteld onder zaaknummer 2018-Z20455.</text:p>
            <text:p text:style-name="common-al">
            <text:span text:style-name="nadrukvet">Inzage</text:span>
          </text:p>
            <text:p text:style-name="common-al">De wijziging van 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André Schrou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18-Z20455</meta:user-defined>
    <meta:user-defined meta:name="DCTERMS.abstract">het maatwerkbesluit voor de rioolwaterzuiveringsinstallatie Simpelveld </meta:user-defined>
    <dc:language>nl</dc:language>
    <meta:user-defined meta:name="OVERHEIDop.locatietype/OVERHEIDop.gebiedsmarkering">Punt</meta:user-defined>
    <meta:user-defined meta:name="DC.title">Bekendmaking ambtshalve verleende maatwerkbesluit rwzi Simpelveld</meta:user-defined>
    <meta:user-defined meta:name="DCTERMS.W3CDTF/DCTERMS.available">2021-08-05</meta:user-defined>
    <meta:user-defined meta:name="DCTERMS.W3CDTF/OVERHEIDop.jaargang">2021</meta:user-defined>
    <meta:user-defined meta:name="OVERHEIDop.externeBijlage">Maatwerkbesluit|exb-2021-47377</meta:user-defined>
    <meta:user-defined meta:name="OVERHEIDop.publicationIssue">9926</meta:user-defined>
    <meta:user-defined meta:name="OVERHEIDop.WsbID/DC.identifier">wsb-2021-9926</meta:user-defined>
    <meta:user-defined meta:name="OVERHEIDop.versieInformatie"/>
  </office:meta>
</office:document-meta>
</file>