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98610 verleende vergunning voor het aanleggen van een kabel in de lengterichting van de primaire duinwaterkering bij Kennedyboulevard 42 in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2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kabel in de lengterichting van de primaire duinwaterkering bij Kennedyboulevard 42 in Egmond aan Zee</meta:user-defined>
    <dc:language>nl</dc:language>
    <meta:user-defined meta:name="OVERHEID.EPSG28992/DC.spatial">103164.61 514485.472</meta:user-defined>
    <meta:user-defined meta:name="DC.title">21.0098610 verleende vergunning voor het aanleggen van een kabel in de lengterichting van de primaire duinwaterkering bij Kennedyboulevard 42 in Egmond aan Zee</meta:user-defined>
    <meta:user-defined meta:name="OVERHEID.PostcodeHuisnummer/OVERHEIDop.postcodeHuisnummer">1931XD 118</meta:user-defined>
    <meta:user-defined meta:name="OVERHEIDop.straatnaam">Kennedyboulevard</meta:user-defined>
    <meta:user-defined meta:name="OVERHEIDop.woonplaats">Egmond aan Zee</meta:user-defined>
    <meta:user-defined meta:name="DCTERMS.W3CDTF/DCTERMS.available">2021-01-28</meta:user-defined>
    <meta:user-defined meta:name="DCTERMS.W3CDTF/OVERHEIDop.jaargang">2021</meta:user-defined>
    <meta:user-defined meta:name="OVERHEIDop.publicationIssue">992</meta:user-defined>
    <meta:user-defined meta:name="OVERHEIDop.WsbID/DC.identifier">wsb-2021-992</meta:user-defined>
    <meta:user-defined meta:name="OVERHEIDop.versieInformatie"/>
  </office:meta>
</office:document-meta>
</file>