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stuwen, het aanleggen van waterpartijen, het aanbrengen van dammen en het deels aanpassen van het waterpeil, ter hoogte van Abcouderstraatweg 46, 1105 AA Amsterdam - AGV - WN2021-000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stuwen, het aanleggen van waterpartijen, het aanbrengen van dammen en het deels aanpassen van het waterpeil, ter hoogte van Abcouderstraatweg 46, 1105 AA Amsterdam.</text:p>
            <text:p text:style-name="common-al">De vergunning te verlenen tot 1 januari 2027.</text:p>
            <text:p text:style-name="tussenkopcur">Inzien van de stukken</text:p>
            <text:p text:style-name="common-al">Vanaf 5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0754 vermeldt, kunnen wij u sneller helpen.</text:p>
            <text:p text:style-name="common-al"/>
            <text:p text:style-name="last-al">Amsterdam, 5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brengen van stuwen, het aanleggen van waterpartijen, het aanbrengen van dammen en het deels aanpassen van het waterpeil, ter hoogte van Abcouderstraatweg 46, 1105 AA Amsterdam - AGV - WN2021-000754</meta:user-defined>
    <meta:user-defined meta:name="DCTERMS.W3CDTF/DCTERMS.available">2021-08-05</meta:user-defined>
    <meta:user-defined meta:name="DCTERMS.W3CDTF/OVERHEIDop.jaargang">2021</meta:user-defined>
    <meta:user-defined meta:name="OVERHEIDop.externeBijlage">Watervergunning|exb-2021-47299</meta:user-defined>
    <meta:user-defined meta:name="OVERHEIDop.externeBijlage">Bijlage 1|exb-2021-47300</meta:user-defined>
    <meta:user-defined meta:name="OVERHEIDop.externeBijlage">Bijlage 2|exb-2021-47301</meta:user-defined>
    <meta:user-defined meta:name="OVERHEIDop.externeBijlage">Bijlage 3|exb-2021-47302</meta:user-defined>
    <meta:user-defined meta:name="OVERHEIDop.publicationIssue">9914</meta:user-defined>
    <meta:user-defined meta:name="OVERHEIDop.WsbID/DC.identifier">wsb-2021-9914</meta:user-defined>
    <meta:user-defined meta:name="OVERHEIDop.versieInformatie"/>
  </office:meta>
</office:document-meta>
</file>