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verleende maatwerkbesluit rwzi Gennep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ni 2021 aan de vergunninghouder toegezonden.</text:p>
            <text:p text:style-name="common-al">Het dagelijks bestuur van Waterschap Limburg maakt bekend, dat op 23 juni 2021 in verband met de eisen uit het Limburgs Effluent Beleid een wijziging heeft plaatsgevonden van het maatwerkbesluit voor de rioolwaterzuiveringsinstallatie Gennep welke eerder is verleend op 15 december 2015 met nummer Z2015-3293. De wijziging is opgesteld onder zaaknummer 2018-Z20468.</text:p>
            <text:p text:style-name="common-al">
            <text:span text:style-name="nadrukvet">Inzage</text:span>
          </text:p>
            <text:p text:style-name="common-al">De wijziging van 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4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André Schrouff van het cluster vergunningen, toezicht en handhav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1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1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1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18-Z20468</meta:user-defined>
    <meta:user-defined meta:name="DCTERMS.abstract">maatwerkbesluit voor de rioolwaterzuiveringsinstallatie Gennep</meta:user-defined>
    <dc:language>nl</dc:language>
    <meta:user-defined meta:name="OVERHEIDop.locatietype/OVERHEIDop.gebiedsmarkering">Punt</meta:user-defined>
    <meta:user-defined meta:name="DC.title">Bekendmaking ambtshalve verleende maatwerkbesluit rwzi Gennep</meta:user-defined>
    <meta:user-defined meta:name="DCTERMS.W3CDTF/DCTERMS.available">2021-08-05</meta:user-defined>
    <meta:user-defined meta:name="DCTERMS.W3CDTF/OVERHEIDop.jaargang">2021</meta:user-defined>
    <meta:user-defined meta:name="OVERHEIDop.externeBijlage">Maatwerkbesluit|exb-2021-47296</meta:user-defined>
    <meta:user-defined meta:name="OVERHEIDop.publicationIssue">9913</meta:user-defined>
    <meta:user-defined meta:name="OVERHEIDop.WsbID/DC.identifier">wsb-2021-9913</meta:user-defined>
    <meta:user-defined meta:name="OVERHEIDop.versieInformatie"/>
  </office:meta>
</office:document-meta>
</file>