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constructie (berlinerwand) in een waterkering en A-water ter plaatse van Bazeldijk 29/31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constructie (berlinerwand) in een waterkering en A-water ter plaatse van Bazeldijk 29/31 te Meerkerk een watervergunning te verlenen.</text:p>
            <text:p text:style-name="common-al">Zaaknummer: 2021063238</text:p>
            <text:p text:style-name="common-al">Start bezwaartermijn: 03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238</meta:user-defined>
    <meta:user-defined meta:name="DCTERMS.abstract">Plaatsen berlinerwand als beschoeiing, locatie Bazeldijk 29/31 te Meerkerk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constructie (berlinerwand) in een waterkering en A-water ter plaatse van Bazeldijk 29/31 te Meerkerk</meta:user-defined>
    <meta:user-defined meta:name="DCTERMS.W3CDTF/DCTERMS.available">2021-08-05</meta:user-defined>
    <meta:user-defined meta:name="DCTERMS.W3CDTF/OVERHEIDop.jaargang">2021</meta:user-defined>
    <meta:user-defined meta:name="OVERHEIDop.publicationIssue">9911</meta:user-defined>
    <meta:user-defined meta:name="OVERHEIDop.WsbID/DC.identifier">wsb-2021-9911</meta:user-defined>
    <meta:user-defined meta:name="OVERHEIDop.versieInformatie"/>
  </office:meta>
</office:document-meta>
</file>