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breden van een watergang en het aanbrengen van een dam met duiker, Zijspoor in Moor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3052, 25 januari 2021) Het verbreden van een overige watergang en het aanbrengen van een dam met duiker in een overige watergang ter plaatse van Zijspoor in Moordrecht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9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448.444 446792.822</meta:user-defined>
    <meta:user-defined meta:name="DC.title">Verleende watervergunning voor het verbreden van een watergang en het aanbrengen van een dam met duiker, Zijspoor in Moordrecht.</meta:user-defined>
    <meta:user-defined meta:name="OVERHEID.PostcodeHuisnummer/OVERHEIDop.postcodeHuisnummer">2809RW 21</meta:user-defined>
    <meta:user-defined meta:name="OVERHEIDop.straatnaam">Welgelegen</meta:user-defined>
    <meta:user-defined meta:name="OVERHEIDop.woonplaats">Gouda</meta:user-defined>
    <meta:user-defined meta:name="DCTERMS.W3CDTF/DCTERMS.available">2021-01-28</meta:user-defined>
    <meta:user-defined meta:name="DCTERMS.W3CDTF/OVERHEIDop.jaargang">2021</meta:user-defined>
    <meta:user-defined meta:name="OVERHEIDop.publicationIssue">991</meta:user-defined>
    <meta:user-defined meta:name="OVERHEIDop.WsbID/DC.identifier">wsb-2021-991</meta:user-defined>
    <meta:user-defined meta:name="OVERHEIDop.versieInformatie"/>
  </office:meta>
</office:document-meta>
</file>