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oemenblauwtje 20 tot en met 90 te Breda.</text:p>
      <text:section text:name="zakelijke-mededeling_id1-3-2" text:style-name="zakelijke-mededeling">
        <text:section text:name="zakelijke-mededeling-tekst_id1-3-2-1" text:style-name="zakelijke-mededeling-tekst">
          <text:section text:name="tekst_id1-3-2-1-1" text:style-name="tekst">
            <text:p text:style-name="common-al">Besluitnummer 423156 ingevolge de Keur waterschap Brabantse Delta 2015 bekend gemaakt op 30 juli 2021 voor het hebben en onderhouden van een bouwwerk (appartementencomplex) in een a-water/op het talud (of oever) en een permanent bouwwerk (appartementencomplex) in de beschermingszone van een a-water grenzend aan het a-water ter hoogte van Bloemenblauwtje 20 tot en met 90 te Breda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0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loemenblauwtje 20 tot en met 90 te Breda.</meta:user-defined>
    <meta:user-defined meta:name="DCTERMS.W3CDTF/DCTERMS.available">2021-08-05</meta:user-defined>
    <meta:user-defined meta:name="DCTERMS.W3CDTF/OVERHEIDop.jaargang">2021</meta:user-defined>
    <meta:user-defined meta:name="OVERHEIDop.externeBijlage">Besluit 423156|exb-2021-47261</meta:user-defined>
    <meta:user-defined meta:name="OVERHEIDop.publicationIssue">9909</meta:user-defined>
    <meta:user-defined meta:name="OVERHEIDop.WsbID/DC.identifier">wsb-2021-9909</meta:user-defined>
    <meta:user-defined meta:name="OVERHEIDop.versieInformatie"/>
  </office:meta>
</office:document-meta>
</file>