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1329 het leggen en hebben van een waterleiding ter hoogte van Hogewaard 227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juli 2021 een vergunning verleend aan Oasen N.V. voor het leggen in open ontgraving en hebben van een Ø110 PE100 SDR11 3 bar waterleiding en een gasleiding PE100 klasse SDR11 Ø160mm gasleiding 100mMbar in de kern- en beschermingszone van de regionale waterkering ter hoogte van Hoogewaard 227 te Koudekerk aan den Rijn. </text:p>
            <text:p text:style-name="common-al"/>
            <text:p text:style-name="common-al">De stukken liggen tot en met 9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2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0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0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0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1329 het leggen en hebben van een waterleiding ter hoogte van Hogewaard 227 te Koudekerk aan den Rijn</meta:user-defined>
    <meta:user-defined meta:name="OVERHEIDop.datumEindeReactietermijn">2021-09-09</meta:user-defined>
    <meta:user-defined meta:name="OVERHEIDop.TilID/OVERHEIDop.terinzageleggingOP">til-2021-436</meta:user-defined>
    <meta:user-defined meta:name="DCTERMS.W3CDTF/DCTERMS.available">2021-08-05</meta:user-defined>
    <meta:user-defined meta:name="DCTERMS.W3CDTF/OVERHEIDop.jaargang">2021</meta:user-defined>
    <meta:user-defined meta:name="OVERHEIDop.publicationIssue">9908</meta:user-defined>
    <meta:user-defined meta:name="OVERHEIDop.WsbID/DC.identifier">wsb-2021-9908</meta:user-defined>
    <meta:user-defined meta:name="OVERHEIDop.versieInformatie"/>
  </office:meta>
</office:document-meta>
</file>