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brug met landhoofden in of nabij een oppervlaktewaterlichaam op de locatie van Lopikerweg oost 114 3411LX Lopik (code HDSR 78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een brug met landhoofden in of nabij een oppervlaktewaterlichaam op de locatie Lopikerweg oost 114 3411LX Lopik. </text:p>
            <text:p text:style-name="common-al">Deze aanvraag is ontvangen op 30 juli 2021 en geregistreerd onder zaak 78705. </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705</meta:user-defined>
    <meta:user-defined meta:name="DCTERMS.abstract">Watervergunning voor het aanleggen van een brug met landhoofden in of nabij een oppervlaktewaterlichaam op de locatie van Lopikerweg oost 114 3411LX Lopik.</meta:user-defined>
    <dc:language>nl</dc:language>
    <meta:user-defined meta:name="OVERHEIDop.locatietype/OVERHEIDop.gebiedsmarkering">Adres</meta:user-defined>
    <meta:user-defined meta:name="DC.title">Hoogheemraadschap De Stichtse Rijnlanden – Nieuwe aanvraag watervergunning voor het aanleggen van een brug met landhoofden in of nabij een oppervlaktewaterlichaam op de locatie van Lopikerweg oost 114 3411LX Lopik (code HDSR 78705)</meta:user-defined>
    <meta:user-defined meta:name="DCTERMS.W3CDTF/DCTERMS.available">2021-08-05</meta:user-defined>
    <meta:user-defined meta:name="DCTERMS.W3CDTF/OVERHEIDop.jaargang">2021</meta:user-defined>
    <meta:user-defined meta:name="OVERHEIDop.publicationIssue">9907</meta:user-defined>
    <meta:user-defined meta:name="OVERHEIDop.WsbID/DC.identifier">wsb-2021-9907</meta:user-defined>
    <meta:user-defined meta:name="OVERHEIDop.versieInformatie"/>
  </office:meta>
</office:document-meta>
</file>