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4069 het aanleggen van een drinkwaterleiding ter plaatse van Ridderbuurt 6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uli 2021 een besluit genomen aan Oasen N.V. voor het aanleggen van een drinkwaterleiding met diameter 32 mm en materiaal PE 100 sdr 11 middels het toepassen van een boogboring in de kernzone en -beschermingszone van een regionale waterkering ten behoeve van een huisaansluiting ter plaatse van Ridderbuurt 63 te Alphen aan den Rijn. </text:p>
            <text:p text:style-name="common-al"/>
            <text:p text:style-name="common-al">De stukken liggen tot en met 9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0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4069 het aanleggen van een drinkwaterleiding ter plaatse van Ridderbuurt 63 te Alphen aan den Rijn</meta:user-defined>
    <meta:user-defined meta:name="OVERHEIDop.datumEindeReactietermijn">2021-09-09</meta:user-defined>
    <meta:user-defined meta:name="OVERHEIDop.TilID/OVERHEIDop.terinzageleggingOP">til-2021-435</meta:user-defined>
    <meta:user-defined meta:name="DCTERMS.W3CDTF/DCTERMS.available">2021-08-05</meta:user-defined>
    <meta:user-defined meta:name="DCTERMS.W3CDTF/OVERHEIDop.jaargang">2021</meta:user-defined>
    <meta:user-defined meta:name="OVERHEIDop.publicationIssue">9906</meta:user-defined>
    <meta:user-defined meta:name="OVERHEIDop.WsbID/DC.identifier">wsb-2021-9906</meta:user-defined>
    <meta:user-defined meta:name="OVERHEIDop.versieInformatie"/>
  </office:meta>
</office:document-meta>
</file>