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4739 het uitvoeren van een gestuurde boring ter plaatse van Lissenvaart 75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li 2021 een besluit genomen aan T-Mobile Netherlands B.V. voor het uitvoeren van een gestuurde boring met een boorgat van circa ø150 millimeter en een lengte van 107 meter en het daarbij hebben in aanbrengen van een mantel buis ø110 millimeter PE ten behoeve van datatransport. De boring heeft een maximale diepte van -15,50 meter NAP in het kwetsbare kwelgebied (locatie Waterbiesvaart naar Nimfkruivaart).</text:p>
            <text:p text:style-name="common-al"/>
            <text:p text:style-name="common-al">De stukken liggen tot en met 9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4739 het uitvoeren van een gestuurde boring ter plaatse van Lissenvaart 75 te Zoetermeer</meta:user-defined>
    <meta:user-defined meta:name="OVERHEIDop.datumEindeReactietermijn">2021-09-09</meta:user-defined>
    <meta:user-defined meta:name="OVERHEIDop.TilID/OVERHEIDop.terinzageleggingOP">til-2021-434</meta:user-defined>
    <meta:user-defined meta:name="DCTERMS.W3CDTF/DCTERMS.available">2021-08-05</meta:user-defined>
    <meta:user-defined meta:name="DCTERMS.W3CDTF/OVERHEIDop.jaargang">2021</meta:user-defined>
    <meta:user-defined meta:name="OVERHEIDop.publicationIssue">9905</meta:user-defined>
    <meta:user-defined meta:name="OVERHEIDop.WsbID/DC.identifier">wsb-2021-9905</meta:user-defined>
    <meta:user-defined meta:name="OVERHEIDop.versieInformatie"/>
  </office:meta>
</office:document-meta>
</file>