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938 het brengen van vrijkomend grondwater ter plaatse van kadastraal perceel F 2684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juli 2021 een vergunning verleend aan Universiteit Leiden voor het gedurende circa 8 weken brengen van vrijkomend grondwater (boorspoelwater) op oppervlaktewater met een maximaal debiet van 270 m³ per uur (gemiddeld 103 m³) en een maximaal debiet van 32.800 m³ tijdens realisatie (schoonpompen en ontwikkelen)van een aan te leggen 2 OBES ter plaatse van Sectie F, perceelnummer 2684 te Leiden. </text:p>
            <text:p text:style-name="common-al"/>
            <text:p text:style-name="common-al">De stukken liggen tot en met 9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2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0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08938 het brengen van vrijkomend grondwater ter plaatse van kadastraal perceel F 2684 te Leiden</meta:user-defined>
    <meta:user-defined meta:name="OVERHEIDop.datumEindeReactietermijn">2021-09-09</meta:user-defined>
    <meta:user-defined meta:name="OVERHEIDop.TilID/OVERHEIDop.terinzageleggingOP">til-2021-431</meta:user-defined>
    <meta:user-defined meta:name="DCTERMS.W3CDTF/DCTERMS.available">2021-08-05</meta:user-defined>
    <meta:user-defined meta:name="DCTERMS.W3CDTF/OVERHEIDop.jaargang">2021</meta:user-defined>
    <meta:user-defined meta:name="OVERHEIDop.publicationIssue">9903</meta:user-defined>
    <meta:user-defined meta:name="OVERHEIDop.WsbID/DC.identifier">wsb-2021-9903</meta:user-defined>
    <meta:user-defined meta:name="OVERHEIDop.versieInformatie"/>
  </office:meta>
</office:document-meta>
</file>