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dam met duiker in of nabij een oppervlaktewaterlichaam op de locatie van Teylingenweg 142-B 3471GH Kamerik (code HDSR 787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aanleggen van een nieuwe dam met duiker in of nabij een oppervlaktewaterlichaam op de locatie van Teylingenweg 142-B 3471GH Kamerik. </text:p>
            <text:p text:style-name="common-al">Deze aanvraag is ontvangen op 2 augustus 2021 en geregistreerd onder zaak 78720. </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8720</meta:user-defined>
    <meta:user-defined meta:name="DCTERMS.abstract">Watervergunning voor het aanleggen van een nieuwe dam met duiker in of nabij een oppervlaktewaterlichaam op de locatie van Teylingenweg 142-B 3471GH Kamerik.</meta:user-defined>
    <dc:language>nl</dc:language>
    <meta:user-defined meta:name="OVERHEIDop.locatietype/OVERHEIDop.gebiedsmarkering">Adres</meta:user-defined>
    <meta:user-defined meta:name="DC.title">Hoogheemraadschap De Stichtse Rijnlanden – Nieuwe aanvraag watervergunning voor het aanleggen van een nieuwe dam met duiker in of nabij een oppervlaktewaterlichaam op de locatie van Teylingenweg 142-B 3471GH Kamerik (code HDSR 78720)</meta:user-defined>
    <meta:user-defined meta:name="DCTERMS.W3CDTF/DCTERMS.available">2021-08-05</meta:user-defined>
    <meta:user-defined meta:name="DCTERMS.W3CDTF/OVERHEIDop.jaargang">2021</meta:user-defined>
    <meta:user-defined meta:name="OVERHEIDop.publicationIssue">9902</meta:user-defined>
    <meta:user-defined meta:name="OVERHEIDop.WsbID/DC.identifier">wsb-2021-9902</meta:user-defined>
    <meta:user-defined meta:name="OVERHEIDop.versieInformatie"/>
  </office:meta>
</office:document-meta>
</file>