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Utrechtseweg 8, 3402PL, Ijsselstein (code HDSR 78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f nabij een oppervlaktewaterlichaam op de locatie Utrechtseweg 8, 3402PL Ijsselstein. </text:p>
            <text:p text:style-name="common-al">Deze aanvraag is ontvangen op 2 augustus 2021 en geregistreerd onder zaak 78727 (OLO nummer 6283623)</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727 </meta:user-defined>
    <meta:user-defined meta:name="DCTERMS.abstract">Watervergunning voor het aanleggen van kabels of leidingen in of nabij een oppervlaktewaterlichaam op de locatie Utrechtseweg 8, 3402PL, Ijsselstein.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Utrechtseweg 8, 3402PL, Ijsselstein (code HDSR 78727)</meta:user-defined>
    <meta:user-defined meta:name="DCTERMS.W3CDTF/DCTERMS.available">2021-08-05</meta:user-defined>
    <meta:user-defined meta:name="DCTERMS.W3CDTF/OVERHEIDop.jaargang">2021</meta:user-defined>
    <meta:user-defined meta:name="OVERHEIDop.publicationIssue">9901</meta:user-defined>
    <meta:user-defined meta:name="OVERHEIDop.WsbID/DC.identifier">wsb-2021-9901</meta:user-defined>
    <meta:user-defined meta:name="OVERHEIDop.versieInformatie"/>
  </office:meta>
</office:document-meta>
</file>