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twee dammen met duikers in een A-watergang nabij Kiesbeemd 5 te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twee dammen met duikers in een A-watergang nabij Kiesbeemd 5 te Boekel. Het zaaknummer is 065446514.</text:p>
            <text:p text:style-name="common-al">Besluitdatum: 03-08-2021</text:p>
            <text:p text:style-name="common-al">Inzage</text:p>
            <text:p text:style-name="common-al">U kunt de vergunning gedurende 6 weken inzien vanaf 05-08-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90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0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0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514</meta:user-defined>
    <meta:user-defined meta:name="DCTERMS.abstract">Plaatsen en verwijderen dam met duikers, Randweg, A watergang, Kiesbeemd 5 Boekel</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t plaatsen en behouden van twee dammen met duikers in een A-watergang nabij Kiesbeemd 5 te Boekel.</meta:user-defined>
    <meta:user-defined meta:name="DCTERMS.W3CDTF/DCTERMS.available">2021-08-05</meta:user-defined>
    <meta:user-defined meta:name="DCTERMS.W3CDTF/OVERHEIDop.jaargang">2021</meta:user-defined>
    <meta:user-defined meta:name="OVERHEIDop.publicationIssue">9900</meta:user-defined>
    <meta:user-defined meta:name="OVERHEIDop.WsbID/DC.identifier">wsb-2021-9900</meta:user-defined>
    <meta:user-defined meta:name="OVERHEIDop.versieInformatie"/>
  </office:meta>
</office:document-meta>
</file>