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Sasdijk 14 te Heijningen.</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28 juli 2021 met registratienummer 0652449279 voor het aanleggen van een mantelbuis kruisend met de primaire waterkering P10 en het aanleggen van een mantelbuis in de (zonering van de) primaire waterkering P10 en kruisend met een persleiding ten behoeve van de aanleg van kabels voor het realiseren van een centrale bediencockpit op bedienpost Manderssluis en het tijdelijk aanleggen van pontons in de vaarweg de Dintel ter hoogte van Sasdijk 14 te Heijningen.</text:p>
            <text:p text:style-name="common-al"/>
            <text:p text:style-name="common-al">Indien u meer informatie wenst over de aanvraag kunt u contact opnemen via telefoonnummer 076 564 13 45.</text:p>
            <text:p text:style-name="common-al"/>
            <text:p text:style-name="common-al">Breda, 4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9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9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9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Sasdijk 14 te Heijningen.</meta:user-defined>
    <meta:user-defined meta:name="DCTERMS.W3CDTF/DCTERMS.available">2021-08-04</meta:user-defined>
    <meta:user-defined meta:name="DCTERMS.W3CDTF/OVERHEIDop.jaargang">2021</meta:user-defined>
    <meta:user-defined meta:name="OVERHEIDop.publicationIssue">9898</meta:user-defined>
    <meta:user-defined meta:name="OVERHEIDop.WsbID/DC.identifier">wsb-2021-9898</meta:user-defined>
    <meta:user-defined meta:name="OVERHEIDop.versieInformatie"/>
  </office:meta>
</office:document-meta>
</file>