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een opslagcontainer/schaftunit ter plaatse van Enggraaf 29-0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plaatsen van een opslagcontainer/schaftunit ter plaatse van Enggraaf 29-01 te Haaften een watervergunning te verlenen.</text:p>
            <text:p text:style-name="common-al">Zaaknummer: 2021081883</text:p>
            <text:p text:style-name="common-al">Start bezwaartermijn: 02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1883</meta:user-defined>
    <meta:user-defined meta:name="DCTERMS.abstract">het tijdelijk plaatsen van een opslagcontainer/schaftunit t.p.v. Enggraaf 29-01 te Haaften</meta:user-defined>
    <dc:language>nl</dc:language>
    <meta:user-defined meta:name="OVERHEIDop.locatietype/OVERHEIDop.gebiedsmarkering">Punt</meta:user-defined>
    <meta:user-defined meta:name="DC.title">Waterschap Rivierenland - watervergunning voor het tijdelijk plaatsen van een opslagcontainer/schaftunit ter plaatse van Enggraaf 29-01 te Haaf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94</meta:user-defined>
    <meta:user-defined meta:name="OVERHEIDop.WsbID/DC.identifier">wsb-2021-9894</meta:user-defined>
    <meta:user-defined meta:name="OVERHEIDop.versieInformatie"/>
  </office:meta>
</office:document-meta>
</file>