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44 tot en met 5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91316 ingevolge de Keur waterschap Brabantse Delta 2015 bekend gemaakt op 26 juli 2021 voor het hebben en onderhouden v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LEGGERCODE</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oge Witsiestraat 44</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oge Witsiestraat 46</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ext:p text:style-name="table_al">* Hekwerken evenwijdig</text:p>
                  </table:table-cell>
                  <table:table-cell table:style-name="entry" table:number-rows-spanned="1" table:number-columns-spanned="1">
                    <text:p text:style-name="table_al">Hoge Witsiestraat 48</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Bouwwerken in beschermingszone</text:p>
                    <text:p text:style-name="table_al">* Hekwerken (erfafscheiding) haaks</text:p>
                    <text:p text:style-name="table_al">* Hekwerken evenwijdig</text:p>
                  </table:table-cell>
                  <table:table-cell table:style-name="entry" table:number-rows-spanned="1" table:number-columns-spanned="1">
                    <text:p text:style-name="table_al">Hoge Witsiestraat 50</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Bouwwerk in beschermingszone</text:p>
                    <text:p text:style-name="table_al">* Hekwerken (erfafscheiding) haaks</text:p>
                    <text:p text:style-name="table_al">* Hekwerken evenwijdig</text:p>
                  </table:table-cell>
                  <table:table-cell table:style-name="entry" table:number-rows-spanned="1" table:number-columns-spanned="1">
                    <text:p text:style-name="table_al">Hoge Witsiestraat 52</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ext:p text:style-name="table_al">* Hekwerken evenwijdig</text:p>
                  </table:table-cell>
                  <table:table-cell table:style-name="entry" table:number-rows-spanned="1" table:number-columns-spanned="1">
                    <text:p text:style-name="table_al">Hoge Witsiestraat 54</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oge Witsiestraat 56</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Bouwwerken in beschermingszone</text:p>
                    <text:p text:style-name="table_al">* Hekwerken (erfafscheiding) haaks</text:p>
                  </table:table-cell>
                  <table:table-cell table:style-name="entry" table:number-rows-spanned="1" table:number-columns-spanned="1">
                    <text:p text:style-name="table_al">Hoge Witsiestraat 58</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row>
              </table:table>
              <text:p text:style-name="table_bottom"/>
            </text:section>
            <text:p text:style-name="common-al">grenzend aan het a-water ter hoogte van Hoge Witsiestraat 44 tot en met 58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Hoge Witsiestraat 44 tot en met 58 te Tilburg.</meta:user-defined>
    <meta:user-defined meta:name="DCTERMS.W3CDTF/DCTERMS.available">2021-08-04</meta:user-defined>
    <meta:user-defined meta:name="DCTERMS.W3CDTF/OVERHEIDop.jaargang">2021</meta:user-defined>
    <meta:user-defined meta:name="OVERHEIDop.externeBijlage">Besluit 391316|exb-2021-47179</meta:user-defined>
    <meta:user-defined meta:name="OVERHEIDop.publicationIssue">9891</meta:user-defined>
    <meta:user-defined meta:name="OVERHEIDop.WsbID/DC.identifier">wsb-2021-9891</meta:user-defined>
    <meta:user-defined meta:name="OVERHEIDop.versieInformatie"/>
  </office:meta>
</office:document-meta>
</file>