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eijpoort 1 in Nieuwerbrug aan den Rijn (code HDSR 78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Weijpoort 1 in Nieuwerbrug aan den Rijn. In de periode tussen 5 oktober 2021 en 11 februari 2022 wordt er grondwater onttrokken met een debiet van maximaal 1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8144</meta:user-defined>
    <meta:user-defined meta:name="DCTERMS.abstract">Hoogheemraadschap De Stichtse Rijnlanden – Melding voor het onttrekken van grondwater Weijpoort 1 in Nieuwerbrug aan den Rijn (code HDSR 7814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Weijpoort 1 in Nieuwerbrug aan den Rijn (code HDSR 78144)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89</meta:user-defined>
    <meta:user-defined meta:name="OVERHEIDop.WsbID/DC.identifier">wsb-2021-9889</meta:user-defined>
    <meta:user-defined meta:name="OVERHEIDop.versieInformatie"/>
  </office:meta>
</office:document-meta>
</file>