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Dennenlaan 4 in Driebergen-Rijsenburg (code HDSR 784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Dennenlaan 4 in Driebergen-Rijsenburg. In de periode tussen 13 september en 25 oktober 2021 wordt er grondwater onttrokken met een debiet van maximaal 3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477</meta:user-defined>
    <meta:user-defined meta:name="DCTERMS.abstract">Hoogheemraadschap De Stichtse Rijnlanden – Melding voor het onttrekken van grondwater Dennenlaan 4 in Driebergen-Rijsenburg (code HDSR 7847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Dennenlaan 4 in Driebergen-Rijsenburg (code HDSR 78477)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81</meta:user-defined>
    <meta:user-defined meta:name="OVERHEIDop.WsbID/DC.identifier">wsb-2021-9881</meta:user-defined>
    <meta:user-defined meta:name="OVERHEIDop.versieInformatie"/>
  </office:meta>
</office:document-meta>
</file>