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enigde Vergaderingen 10 februari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VV) komt in 2021 elke tweede woensdag van de maand (met uitzondering van juli en augustus vanwege zomerreces) in vergadering bijeen tijdens de VV-Waterschapsdag. Conform het besluit van de Verenigde Vergadering van 26 november 2020 (<text:a xlink:href="https://wshd.bestuurlijkeinformatie.nl/Agenda/Index/14405df8-700e-4055-aba8-64e168559687 " xlink:type="simple">agendapunt 7 Vergadersysteem VV 2021</text:a>) vindt in principe in het middagdeel de openbare oordeelsvormende vergadering plaats. In de avond wordt in openbaarheid besluitvormend vergaderd. De VV-Waterschapsdagen worden maandelijks openbaar bekend gemaakt. In verband met de coronamaatregelen vinden de vergaderingen digitaal plaats (via ZOOM). </text:p>
            <text:p text:style-name="common-al"> Op woensdag 10 februari 2021 komt de Verenigde Vergadering als volgt bijeen:  </text:p>
            <text:p text:style-name="common-al">- van 13.00 tot 16.30 uur: openbare Oordeelsvormende Verenigde Vergadering </text:p>
            <text:p text:style-name="common-al">- van 19.00 tot 21.30 uur: openbare Besluitvormende Verenigde Vergadering.</text:p>
            <text:p text:style-name="common-al"> De vergaderingen vinden langs digitale weg plaats en worden live uitgezonden via de <text:a xlink:href="https://wshd.bestuurlijkeinformatie.nl. " xlink:type="simple">website van het waterschap</text:a>. U vindt hier ook de agenda’s met bijbehorende stukken. </text:p>
            <text:p text:style-name="last-al">Indien u uw mening over één van de onderwerpen die op de agenda’s staat wilt laten horen, kunt u dit tijdens de Oordeelsvormende Verenig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vvhollandsedelta@wshd.nl. Omdat de vergadering digitaal plaatsvindt, geldt dit ook voor het inspreken. Na ontvangst van uw inspreekverzoek wordt met u contact opgenomen hoe dit praktisch in zijn werk gaat.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J.F. Bonjer,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844 430988</meta:user-defined>
    <meta:user-defined meta:name="DC.title">Openbare Verenigde Vergaderingen 10 februari 2021</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1-29</meta:user-defined>
    <meta:user-defined meta:name="DCTERMS.W3CDTF/OVERHEIDop.jaargang">2021</meta:user-defined>
    <meta:user-defined meta:name="OVERHEIDop.publicationIssue">988</meta:user-defined>
    <meta:user-defined meta:name="OVERHEIDop.WsbID/DC.identifier">wsb-2021-988</meta:user-defined>
    <meta:user-defined meta:name="OVERHEIDop.versieInformatie"/>
  </office:meta>
</office:document-meta>
</file>