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llegomlaan 84, 86, 88, 90, 92, 94, 96 en 9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1481 ingevolge de Keur waterschap Brabantse Delta 2015 bekend gemaakt op 26 juli 2021 voor het hebben en onderhouden v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LEGGERCODE</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able:table-cell>
                  <table:table-cell table:style-name="entry" table:number-rows-spanned="1" table:number-columns-spanned="1">
                    <text:p text:style-name="table_al">Hillegomlaan 84</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illegomlaan 86</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illegomlaan 88</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illegomlaan 90</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ext:p text:style-name="table_al">* Hekwerken evenwijdig</text:p>
                  </table:table-cell>
                  <table:table-cell table:style-name="entry" table:number-rows-spanned="1" table:number-columns-spanned="1">
                    <text:p text:style-name="table_al">Hillegomlaan 92</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ext:p text:style-name="table_al">* Hekwerken evenwijdig</text:p>
                  </table:table-cell>
                  <table:table-cell table:style-name="entry" table:number-rows-spanned="1" table:number-columns-spanned="1">
                    <text:p text:style-name="table_al">Hillegomlaan 94</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able:table-cell>
                  <table:table-cell table:style-name="entry" table:number-rows-spanned="1" table:number-columns-spanned="1">
                    <text:p text:style-name="table_al">Hillegomlaan 96</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illegomlaan 98</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
              <text:p text:style-name="table_bottom"/>
            </text:section>
            <text:p text:style-name="common-al">grenzend aan het a-water ter hoogte van Hillegomlaan 84, 86, 88, 90, 92, 94, 96 en 98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Hillegomlaan 84, 86, 88, 90, 92, 94, 96 en 98 te Tilburg.</meta:user-defined>
    <meta:user-defined meta:name="DCTERMS.W3CDTF/DCTERMS.available">2021-08-04</meta:user-defined>
    <meta:user-defined meta:name="DCTERMS.W3CDTF/OVERHEIDop.jaargang">2021</meta:user-defined>
    <meta:user-defined meta:name="OVERHEIDop.externeBijlage">Besluit 401481|exb-2021-47165</meta:user-defined>
    <meta:user-defined meta:name="OVERHEIDop.publicationIssue">9879</meta:user-defined>
    <meta:user-defined meta:name="OVERHEIDop.WsbID/DC.identifier">wsb-2021-9879</meta:user-defined>
    <meta:user-defined meta:name="OVERHEIDop.versieInformatie"/>
  </office:meta>
</office:document-meta>
</file>