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ude Haven (nabij nummer 1) in Odijk (code HDSR 785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de Oude Haven (nabij nummer 1) in Odijk. In de periode tussen 6 september en 17 september 2021 wordt er grondwater onttrokken met een debiet van maximaal 2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4 augustus 2021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7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7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 78551</meta:user-defined>
    <meta:user-defined meta:name="DCTERMS.abstract">Hoogheemraadschap De Stichtse Rijnlanden – Melding voor het onttrekken van grondwater Oude Haven (nabij nummer 1) in Odijk (code HDSR 78551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Oude Haven (nabij nummer 1) in Odijk (code HDSR 78551)</meta:user-defined>
    <meta:user-defined meta:name="DCTERMS.W3CDTF/DCTERMS.available">2021-08-04</meta:user-defined>
    <meta:user-defined meta:name="DCTERMS.W3CDTF/OVERHEIDop.jaargang">2021</meta:user-defined>
    <meta:user-defined meta:name="OVERHEIDop.publicationIssue">9878</meta:user-defined>
    <meta:user-defined meta:name="OVERHEIDop.WsbID/DC.identifier">wsb-2021-9878</meta:user-defined>
    <meta:user-defined meta:name="OVERHEIDop.versieInformatie"/>
  </office:meta>
</office:document-meta>
</file>