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Witsiestraat 36 tot en met 42 en Bijsterveldlaan 1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88396 ingevolge de Keur waterschap Brabantse Delta 2015 bekend gemaakt op 26 juli 2021 voor het hebben en onderhouden van e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A1 + A2</text:p>
                  </table:table-cell>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oge Witsiestraat 36</text:p>
                  </table:table-cell>
                  <table:table-cell table:style-name="entry" table:number-rows-spanned="1" table:number-columns-spanned="1">
                    <text:p text:style-name="table_al">OVK01561</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663</text:p>
                  </table:table-cell>
                </table:table-row>
                <table:table-row table:style-name="row">
                  <table:table-cell table:style-name="entry" table:number-rows-spanned="1" table:number-columns-spanned="1">
                    <text:p text:style-name="table_al">A3 + A4</text:p>
                  </table:table-cell>
                  <table:table-cell table:style-name="entry" table:number-rows-spanned="1" table:number-columns-spanned="1">
                    <text:p text:style-name="table_al">* Tuin aan een a-water</text:p>
                    <text:p text:style-name="table_al">* Bouwwerken in a-water</text:p>
                    <text:p text:style-name="table_al">* Bouwwerken in beschermingszone</text:p>
                    <text:p text:style-name="table_al">* Hekwerken (erfafscheiding) haaks</text:p>
                    <text:p text:style-name="table_al">* Hekwerken evenwijdig</text:p>
                  </table:table-cell>
                  <table:table-cell table:style-name="entry" table:number-rows-spanned="1" table:number-columns-spanned="1">
                    <text:p text:style-name="table_al">Hoge Witsiestraat 38</text:p>
                  </table:table-cell>
                  <table:table-cell table:style-name="entry" table:number-rows-spanned="1" table:number-columns-spanned="1">
                    <text:p text:style-name="table_al">OVK01561</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663</text:p>
                  </table:table-cell>
                </table:table-row>
                <table:table-row table:style-name="row">
                  <table:table-cell table:style-name="entry" table:number-rows-spanned="1" table:number-columns-spanned="1">
                    <text:p text:style-name="table_al">A5 + A6</text:p>
                  </table:table-cell>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oge Witsiestraat 40</text:p>
                  </table:table-cell>
                  <table:table-cell table:style-name="entry" table:number-rows-spanned="1" table:number-columns-spanned="1">
                    <text:p text:style-name="table_al">OVK01561</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663</text:p>
                  </table:table-cell>
                </table:table-row>
                <table:table-row table:style-name="row">
                  <table:table-cell table:style-name="entry" table:number-rows-spanned="1" table:number-columns-spanned="1">
                    <text:p text:style-name="table_al">A7 + A8</text:p>
                  </table:table-cell>
                  <table:table-cell table:style-name="entry" table:number-rows-spanned="1" table:number-columns-spanned="1">
                    <text:p text:style-name="table_al">* Tuin aan een a-water</text:p>
                    <text:p text:style-name="table_al">* Bouwwerken in a-water</text:p>
                    <text:p text:style-name="table_al">* Hekwerken (erfafscheiding) haaks</text:p>
                    <text:p text:style-name="table_al">* Hekwerken evenwijdig</text:p>
                  </table:table-cell>
                  <table:table-cell table:style-name="entry" table:number-rows-spanned="1" table:number-columns-spanned="1">
                    <text:p text:style-name="table_al">Hoge Witsiestraat 42</text:p>
                  </table:table-cell>
                  <table:table-cell table:style-name="entry" table:number-rows-spanned="1" table:number-columns-spanned="1">
                    <text:p text:style-name="table_al">OVK01561</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663</text:p>
                  </table:table-cell>
                </table:table-row>
                <table:table-row table:style-name="row">
                  <table:table-cell table:style-name="entry" table:number-rows-spanned="1" table:number-columns-spanned="1">
                    <text:p text:style-name="table_al">A9 + A10</text:p>
                  </table:table-cell>
                  <table:table-cell table:style-name="entry" table:number-rows-spanned="1" table:number-columns-spanned="1">
                    <text:p text:style-name="table_al">* Tuin aan een a-water</text:p>
                    <text:p text:style-name="table_al">* Bouwwerken in a-water</text:p>
                    <text:p text:style-name="table_al">* Bouwwerken in beschermingszone</text:p>
                    <text:p text:style-name="table_al">* Hekwerken (erfafscheiding) haaks</text:p>
                  </table:table-cell>
                  <table:table-cell table:style-name="entry" table:number-rows-spanned="1" table:number-columns-spanned="1">
                    <text:p text:style-name="table_al">Bijsterveldenlaan 113</text:p>
                  </table:table-cell>
                  <table:table-cell table:style-name="entry" table:number-rows-spanned="1" table:number-columns-spanned="1">
                    <text:p text:style-name="table_al">OVK01561</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663</text:p>
                  </table:table-cell>
                </table:table-row>
              </table:table>
              <text:p text:style-name="table_bottom"/>
            </text:section>
            <text:p text:style-name="common-al">grenzend aan het a-water ter hoogte van Hoge Witsiestraat 36 tot en met 42 en Bijsterveldlaan 113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7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Hoge Witsiestraat 36 tot en met 42 en Bijsterveldlaan 113 te Tilburg.</meta:user-defined>
    <meta:user-defined meta:name="DCTERMS.W3CDTF/DCTERMS.available">2021-08-04</meta:user-defined>
    <meta:user-defined meta:name="DCTERMS.W3CDTF/OVERHEIDop.jaargang">2021</meta:user-defined>
    <meta:user-defined meta:name="OVERHEIDop.externeBijlage">Besluit 388396|exb-2021-47163</meta:user-defined>
    <meta:user-defined meta:name="OVERHEIDop.publicationIssue">9877</meta:user-defined>
    <meta:user-defined meta:name="OVERHEIDop.WsbID/DC.identifier">wsb-2021-9877</meta:user-defined>
    <meta:user-defined meta:name="OVERHEIDop.versieInformatie"/>
  </office:meta>
</office:document-meta>
</file>