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onttrekken en lozen van grondwater ten behoeve van de aanleg van een kabeltracé tussen de stroomverdeelstations van Haps en Boxm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onttrekken en lozen van grondwater ten behoeve van de aanleg van een kabeltracé tussen de stroomverdeelstations van Haps en Boxmeer. Het betreft het wijzigen van de reeds verleende vergunning met zaaknummer 0000D20201103132005301. Het zaaknummer van de wijzigingsvergunning is 0654104738.</text:p>
            <text:p text:style-name="common-al">Besluitdatum: 02-08-2021</text:p>
            <text:p text:style-name="common-al">Inzage</text:p>
            <text:p text:style-name="common-al">U kunt de vergunning gedurende 6 weken inzien vanaf 04-08-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87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7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7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04738</meta:user-defined>
    <meta:user-defined meta:name="DCTERMS.abstract">Wijziging vergunning, bronbemaling, wijzigen onttrekkingsdebieten, Waterleidingstraat Boxmeer</meta:user-defined>
    <dc:language>nl</dc:language>
    <meta:user-defined meta:name="OVERHEIDop.locatietype/OVERHEIDop.gebiedsmarkering">Punt</meta:user-defined>
    <meta:user-defined meta:name="DC.title">Watervergunning verleend voor het onttrekken en lozen van grondwater ten behoeve van de aanleg van een kabeltracé tussen de stroomverdeelstations van Haps en Boxmeer.</meta:user-defined>
    <meta:user-defined meta:name="DCTERMS.W3CDTF/DCTERMS.available">2021-08-04</meta:user-defined>
    <meta:user-defined meta:name="DCTERMS.W3CDTF/OVERHEIDop.jaargang">2021</meta:user-defined>
    <meta:user-defined meta:name="OVERHEIDop.publicationIssue">9875</meta:user-defined>
    <meta:user-defined meta:name="OVERHEIDop.WsbID/DC.identifier">wsb-2021-9875</meta:user-defined>
    <meta:user-defined meta:name="OVERHEIDop.versieInformatie"/>
  </office:meta>
</office:document-meta>
</file>