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eerlingstraat 20 te Etten-Leur.</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8 juli 2021 met registratienummer 0652448059 voor het lozen van hemelwater afkomstig van uitbreiding verhard oppervlak met 54.831 m2 ter hoogte van Teerlingstraat 20 te Etten-Leur.</text:p>
            <text:p text:style-name="common-al"/>
            <text:p text:style-name="common-al">Indien u meer informatie wenst over de aanvraag kunt u contact opnemen via telefoonnummer 076 564 13 45.</text:p>
            <text:p text:style-name="common-al"/>
            <text:p text:style-name="common-al">Breda,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Teerlingstraat 20 te Etten-Leur.</meta:user-defined>
    <meta:user-defined meta:name="DCTERMS.W3CDTF/DCTERMS.available">2021-08-04</meta:user-defined>
    <meta:user-defined meta:name="DCTERMS.W3CDTF/OVERHEIDop.jaargang">2021</meta:user-defined>
    <meta:user-defined meta:name="OVERHEIDop.publicationIssue">9874</meta:user-defined>
    <meta:user-defined meta:name="OVERHEIDop.WsbID/DC.identifier">wsb-2021-9874</meta:user-defined>
    <meta:user-defined meta:name="OVERHEIDop.versieInformatie"/>
  </office:meta>
</office:document-meta>
</file>