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tijdelijke bouwbrug over de A-watergang en bijbehorende beschermingszone zoals gelegen ten noorden van de Biessertweg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tijdelijke bouwbrug over de A-watergang en bijbehorende beschermingszone zoals gelegen ten noorden van de Biessertweg te Vlijmen. Het zaaknummer is 065446000.</text:p>
            <text:p text:style-name="common-al">Besluitdatum: 29-07-2021</text:p>
            <text:p text:style-name="common-al">Inzage</text:p>
            <text:p text:style-name="common-al">U kunt de vergunning gedurende 6 weken inzien vanaf 4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7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6000</meta:user-defined>
    <meta:user-defined meta:name="DCTERMS.abstract">Aanleg tijdelijke brug, DG 4  GOL, Gemeint Vlijmen</meta:user-defined>
    <dc:language>nl</dc:language>
    <meta:user-defined meta:name="OVERHEIDop.locatietype/OVERHEIDop.gebiedsmarkering">Punt</meta:user-defined>
    <meta:user-defined meta:name="DC.title">Watervergunning verleend voor het aanleggen van een tijdelijke bouwbrug over de A-watergang en bijbehorende beschermingszone zoals gelegen ten noorden van de Biessertweg te Vlijmen</meta:user-defined>
    <meta:user-defined meta:name="DCTERMS.W3CDTF/DCTERMS.available">2021-08-04</meta:user-defined>
    <meta:user-defined meta:name="DCTERMS.W3CDTF/OVERHEIDop.jaargang">2021</meta:user-defined>
    <meta:user-defined meta:name="OVERHEIDop.publicationIssue">9872</meta:user-defined>
    <meta:user-defined meta:name="OVERHEIDop.WsbID/DC.identifier">wsb-2021-9872</meta:user-defined>
    <meta:user-defined meta:name="OVERHEIDop.versieInformatie"/>
  </office:meta>
</office:document-meta>
</file>