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paarden 4-daagse in Beltrum e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houden van een paarden 4-daagse van 18-21 augustus 2021</text:p>
            <text:p text:style-name="common-al">Locatie: nabij de Waterdijk in Beltrum, Lebbenbruggedijk en Beijershorstdijk in Borculo.</text:p>
            <text:p text:style-name="common-al">Zaaknummer: 14258</text:p>
            <text:p text:style-name="common-al">Datum bekendmaking besluit: 2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watervergunning, voor het houden van een paarden 4-daagse in Beltrum en Borculo</meta:user-defined>
    <meta:user-defined meta:name="DCTERMS.W3CDTF/DCTERMS.available">2021-08-04</meta:user-defined>
    <meta:user-defined meta:name="DCTERMS.W3CDTF/OVERHEIDop.jaargang">2021</meta:user-defined>
    <meta:user-defined meta:name="OVERHEIDop.publicationIssue">9871</meta:user-defined>
    <meta:user-defined meta:name="OVERHEIDop.WsbID/DC.identifier">wsb-2021-9871</meta:user-defined>
    <meta:user-defined meta:name="OVERHEIDop.versieInformatie"/>
  </office:meta>
</office:document-meta>
</file>