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7679 verleende vergunning voor het plaatsen van een beschoeiing in de regionale waterkering bij Zwartwal 27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88</meta:user-defined>
    <meta:user-defined meta:name="DCTERMS.abstract">het plaatsen van een beschoeiing in de regionale waterkering bij Zwartwal 27 in De Rijp</meta:user-defined>
    <dc:language>nl</dc:language>
    <meta:user-defined meta:name="OVERHEIDop.locatietype/OVERHEIDop.gebiedsmarkering">Punt</meta:user-defined>
    <meta:user-defined meta:name="DC.title">21.0877679 verleende vergunning voor het plaatsen van een beschoeiing in de regionale waterkering bij Zwartwal 27 in De Rijp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65</meta:user-defined>
    <meta:user-defined meta:name="OVERHEIDop.WsbID/DC.identifier">wsb-2021-9865</meta:user-defined>
    <meta:user-defined meta:name="OVERHEIDop.versieInformatie"/>
  </office:meta>
</office:document-meta>
</file>